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4">
      <style:paragraph-properties fo:line-height="150%" fo:text-align="justify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8000"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8000"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8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Comic Sans MS" fo:font-size="12pt" style:font-size-asian="12pt" style:font-size-complex="12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Comic Sans MS" fo:font-size="12pt" style:font-size-asian="12pt" style:font-size-complex="12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c Pro 2</text:p>
      <text:p text:style-name="P2">La décolonisation</text:p>
      <text:p text:style-name="P1">Schéma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8974881648515561486" text:style-name="L1">
        <text:list-item>
          <text:p text:style-name="P4">Les origines</text:p>
        </text:list-item>
      </text:list>
      <text:p text:style-name="P11"/>
      <text:p text:style-name="P12">Ex 1 - Tableau à compléter à partir de la carte p. 30-31 et du cours p. 40</text:p>
      <text:p text:style-name="P11"/>
      <text:p text:style-name="P8">En 1945 :</text:p>
      <text:list xml:id="list5925391922989669954" text:style-name="L2">
        <text:list-item>
          <text:p text:style-name="P9">les puissances …................................. européennes sont affaiblies par la guerre,</text:p>
        </text:list-item>
        <text:list-item>
          <text:p text:style-name="P9">les états …............................ demandent leur indépendance,</text:p>
        </text:list-item>
        <text:list-item>
          <text:p text:style-name="P9">les Etats-Unis et l'URSS ….................................................... les états colonisés et s'opposent à la ….............................................................</text:p>
        </text:list-item>
      </text:list>
      <text:p text:style-name="P8"/>
      <text:p text:style-name="P8">2 types d'accession à l'indépendance :</text:p>
      <text:list xml:id="list424175090237886226" text:style-name="L3">
        <text:list-item>
          <text:p text:style-name="P10">par la …............................................ avec le pays colonisateur,</text:p>
        </text:list-item>
        <text:list-item>
          <text:p text:style-name="P10">par une ….................................. d'indépendance.</text:p>
        </text:list-item>
      </text:list>
      <text:list xml:id="list30187370" text:continue-list="list8974881648515561486" text:style-name="L1">
        <text:list-item>
          <text:p text:style-name="P4"><text:soft-page-break/>Les formes d'indépendance</text:p>
        </text:list-item>
      </text:list>
      <text:p text:style-name="P12">Frises chronologiques – Ex 2 – Tableau des formes de décolonisations</text:p>
      <text:p text:style-name="P11"/>
      <text:p text:style-name="P6"><text:tab/>Dans les colonies naissent des mouvements ….......................................... soutenus par l'ONU, les EU et l'URSS.</text:p>
      <text:p text:style-name="P6"/>
      <text:list xml:id="list2989477775444697762" text:style-name="L4">
        <text:list-item>
          <text:list>
            <text:list-item>
              <text:p text:style-name="P5">La décolonisation pacifique</text:p>
            </text:list-item>
          </text:list>
        </text:list-item>
      </text:list>
      <text:p text:style-name="P6"/>
      <text:p text:style-name="P3">L'Inde : Gandhi et le pacifisme </text:p>
      <text:p text:style-name="P12">Ex 3 -<text:span text:style-name="T1"> </text:span>situation 1 p.32-33 + Gandhi et la non-violence 2</text:p>
      <text:p text:style-name="P13"/>
      <text:p text:style-name="P6"><text:tab/>Des mouvements …............................................................. s'élèvent contre la puissance …............................................ grâce aux actions ….............................................. du « Mahatma » Gandhi : marche du sel en 1930 et au moins 14 grèves de la faim, il pratique la désobéissance ….............................. et le boycott des produits …............................... <text:s/>Le 15 août 1947, les Britanniques donnent son …........................................................ à l'Inde. Mais le pays se sépare en 2 …...................... religieux indépendants : l'Union …..................................... et le …........................................ Les ….............................................. fuient vers le Pakistan. Gandhi est assassiné le 30 janvier 19.............</text:p>
      <text:p text:style-name="P6"/>
      <text:p text:style-name="P3">La décolonisation en Afrique </text:p>
      <text:p text:style-name="P13"/>
      <text:p text:style-name="P12">Ex 3 <text:span text:style-name="T1">- </text:span>situation 3 p. 36-37</text:p>
      <text:p text:style-name="P13"/>
      <text:p text:style-name="P6"><text:tab/>La majorité des pays d'..................................... obtiennent leur …................................................ dans les années 1950-1960 après de longues …..................................................., c'est le cas de la plupart des …................................. françaises : Maroc, Tunisie, Mauritanie, Niger, Burkina Faso... </text:p>
      <text:p text:style-name="P6">Durant cette période, seule l'.................................. entrera en guerre contre la France.</text:p>
      <text:list xml:id="list30187137" text:continue-numbering="true" text:style-name="L4">
        <text:list-item>
          <text:list>
            <text:list-item>
              <text:p text:style-name="P5"><text:soft-page-break/>Les guerres d'indépendance</text:p>
            </text:list-item>
          </text:list>
        </text:list-item>
      </text:list>
      <text:p text:style-name="P6"/>
      <text:p text:style-name="P3">L'Indochine (1946-1954)</text:p>
      <text:p text:style-name="P13"/>
      <text:p text:style-name="P12">Ex 4 <text:span text:style-name="T1">- </text:span>situation 2 p. 34-35</text:p>
      <text:p text:style-name="P13"/>
      <text:p text:style-name="P6"><text:tab/>Durant 8 ans, la France tente de conserver ses territoires en Indochine par une ….......................... Mais la bataille de Diên Biên Phu met fin à cette guerre par une …................................ de la France le 7 mai 1954. 3 pays sont alors créés : L..............., C............................................. et V..................................</text:p>
      <text:p text:style-name="P6"/>
      <text:p text:style-name="P6"/>
      <text:p text:style-name="P3">L'Algérie : la guerre avec la France (1954-1962)</text:p>
      <text:p text:style-name="P13"/>
      <text:p text:style-name="P12">Ex 4 - La guerre d'Algérie</text:p>
      <text:p text:style-name="P13"/>
      <text:p text:style-name="P6"><text:tab/>Le 1er novembre 1954, débute une guerre entre l'............................. (FLN) et la …......................... qui ne veut pas laisser ce territoire où vivent près d'1 million de Français. Les …............................... français y sont envoyés mais les tortures et les attentats provoquent en France, <text:s/>une …....................... morale et politique. Le 19 mars 1962, les accords d'E........................ mettent fin aux combats. L'................................................ de l'Algérie est effective le 3 juillet 1962.</text:p>
      <text:p text:style-name="P6"/>
      <text:p text:style-name="P6"/>
      <text:p text:style-name="P6"/>
      <text:list xml:id="list30185777" text:continue-list="list30187370" text:style-name="L1">
        <text:list-item>
          <text:p text:style-name="P4">Les conséquences de l'indépendance et la naissance du Tiers monde</text:p>
        </text:list-item>
      </text:list>
      <text:p text:style-name="P12">Ex 5 - Un défi pour les nouveaux états + 2 voies de dvpt après l'indépendance</text:p>
      <text:p text:style-name="P6"><text:span text:style-name="T2">Compléter le tableau suivant à partir des documents des 2 exercices précédents (sans répondre aux questions).</text:span>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table:number-columns-spanned="2" office:value-type="string">
            <text:p text:style-name="P14">Les nouveaux états …................................................. doivent faire face à</text:p>
          </table:table-cell>
          <table:covered-table-cell/>
        </table:table-row>
        <table:table-row>
          <table:table-cell table:style-name="Tableau1.A2" office:value-type="string">
            <text:p text:style-name="P14">Des défis intérieurs</text:p>
          </table:table-cell>
          <table:table-cell table:style-name="Tableau1.B2" office:value-type="string">
            <text:p text:style-name="P14">Des défis extérieurs</text:p>
          </table:table-cell>
        </table:table-row>
        <table:table-row>
          <table:table-cell table:style-name="Tableau1.A2" office:value-type="string">
            <text:p text:style-name="P15">- Contrôler les …............................... très nombreuses</text:p>
            <text:p text:style-name="P15">- Développer l'...................................</text:p>
            <text:p text:style-name="P15">- Développer l'...................................</text:p>
            <text:p text:style-name="P16">- Mettre en place de nouveaux ….............................................. (risques de dictatures ou états autoritaires)</text:p>
            <text:p text:style-name="P15"/>
          </table:table-cell>
          <table:table-cell table:style-name="Tableau1.B2" office:value-type="string">
            <text:p text:style-name="P16">- renouer des relations avec les anciennes puissances …................................,</text:p>
            <text:p text:style-name="P16">- mais n'appartenir ni à l'Est ni à l'Ouest (être …........................),</text:p>
            <text:p text:style-name="P16">- ne pas basculer dans le néo.................................................</text:p>
          </table:table-cell>
        </table:table-row>
      </table:table>
      <text:p text:style-name="P11"/>
      <text:p text:style-name="P12">Ex 6 - situation 4 p.38-39 - Répondre aux questions.</text:p>
      <text:p text:style-name="P12"/>
      <text:p text:style-name="P6"><text:tab/>En 1955, ….............. pays du Tiers-monde (auparavant colonisés) se réunissent à Bandung en …........................................... Ils veulent affirmer leur volonté de se différencier des pays développés. Ils représentent ….............% de la population mondiale mais seulement ….............% du revenu mondial.</text:p>
      <text:p text:style-name="P6"><text:tab/>Depuis les années 70, le T..............-m.................. représente de très nombreux pays en développement (PED) d'Afrique, d'Asie et d'Amérique centrale et du sud. Tous situés au « ….................. », ces états présentent un degré de développement différent en fonction de leurs évolution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iane BELLOY</meta:initial-creator>
    <meta:creation-date>2010-04-17T20:01:35.94</meta:creation-date>
    <dc:date>2015-12-27T10:01:20.38</dc:date>
    <dc:creator>Lisiane BELLOY</dc:creator>
    <meta:editing-duration>PT13H23M9S</meta:editing-duration>
    <meta:editing-cycles>87</meta:editing-cycles>
    <meta:generator>OpenOffice/4.1.1$Win32 OpenOffice.org_project/411m6$Build-9775</meta:generator>
    <meta:printed-by>Lisiane BELLOY</meta:printed-by>
    <meta:print-date>2012-01-07T13:14:09.22</meta:print-date>
    <meta:document-statistic meta:table-count="1" meta:image-count="0" meta:object-count="0" meta:page-count="4" meta:paragraph-count="47" meta:word-count="608" meta:character-count="4987"/>
  </office:meta>
</office:document-meta>
</file>